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e Tweede Geerden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Tweede Geerden, 5334LH, Velddriel</text:p>
            <text:p text:style-name="common-al">De verleende vergunning is verzonden op 27 september 2016 en heeft betrekking op een vergunning voor het opbreken van de weg, te graven en te spitten en wegverharding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710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e Tweede Geerden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02</meta:user-defined>
    <meta:user-defined meta:name="OVERHEIDop.GmbID/DC.identifier">gmb-2016-13710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H</meta:user-defined>
    <meta:user-defined meta:name="OVERHEIDop.woonplaats">Velddriel</meta:user-defined>
    <meta:user-defined meta:name="OVERHEIDop.straatnaam">De tweede Geerd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384 418760</meta:user-defined>
    <meta:user-defined meta:name="OVERHEIDop.versieInformatie"/>
  </office:meta>
</office:document-meta>
</file>