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eerterrein Veldweg te Bussum (gewijzig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zonder bouwactiviteit</text:span>
            </text:span>
          </text:p>
            <text:p text:style-name="common-al">Parkeerterrein Veldweg te Bussum</text:p>
            <text:p text:style-name="common-al">Tijdelijke wijzigen gebruik parkeerterrein ten behoeve van evenementen (gewijzigde vergunning). </text:p>
            <text:p text:style-name="common-al">30-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5 okto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710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eerterrein Veldweg te Bussum (gewijzig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00</meta:user-defined>
    <meta:user-defined meta:name="OVERHEIDop.GmbID/DC.identifier">gmb-2016-137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V 26</meta:user-defined>
    <meta:user-defined meta:name="OVERHEIDop.woonplaats">Bussum</meta:user-defined>
    <meta:user-defined meta:name="OVERHEIDop.straatnaam">Veld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88 476234</meta:user-defined>
    <meta:user-defined meta:name="OVERHEIDop.versieInformatie"/>
  </office:meta>
</office:document-meta>
</file>