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tussen 35 en 37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tussen 35 en 37, 5321 NG, Hedel</text:p>
            <text:p text:style-name="common-al">De aanvraag is ontvangen op 22 september 2016 en heeft betrekking op het bouwen van een woonhui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709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ijk tussen 35 en 37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94</meta:user-defined>
    <meta:user-defined meta:name="OVERHEIDop.GmbID/DC.identifier">gmb-2016-13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NG 37</meta:user-defined>
    <meta:user-defined meta:name="OVERHEIDop.woonplaats">Hedel</meta:user-defined>
    <meta:user-defined meta:name="OVERHEIDop.straatnaam">Maas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7001 417589</meta:user-defined>
    <meta:user-defined meta:name="OVERHEIDop.versieInformatie"/>
  </office:meta>
</office:document-meta>
</file>