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Najaarskermis te Bussum (rectificatie) </text:p>
      <text:section text:name="zakelijke-mededeling_id1-3-2" text:style-name="zakelijke-mededeling">
        <text:section text:name="zakelijke-mededeling-tekst_id1-3-2-1" text:style-name="zakelijke-mededeling-tekst">
          <text:section text:name="tekst_id1-3-2-1-1" text:style-name="tekst">
            <text:p text:style-name="common-al">Op 27 september 2016 is ten behoeve van de Najaarskermis op het parkeerterrein gelegen op de Kruising Kloosterweg – Veldweg te Bussum een evenementen vergunning vereend. Hierbij is uitgegaan van een </text:p>
            <text:p text:style-name="common-al">onvolledig kadastraal nummer. In het nieuwe besluit d.d. 30-9-2016 is een kaartje opgenomen waarop het vergunde terrein ingetekend staat. Voor het overige blijft de vergunning d.d. 27-9-2016 ongewijzigd.</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5 okto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70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Najaarskermis te Bussum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93</meta:user-defined>
    <meta:user-defined meta:name="OVERHEIDop.GmbID/DC.identifier">gmb-2016-1370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V 26</meta:user-defined>
    <meta:user-defined meta:name="OVERHEIDop.woonplaats">Bussum</meta:user-defined>
    <meta:user-defined meta:name="OVERHEIDop.straatnaam">Veld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83 476247</meta:user-defined>
    <meta:user-defined meta:name="OVERHEIDop.versieInformatie"/>
  </office:meta>
</office:document-meta>
</file>