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Grub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GVD01, sectie B, nr. 3107 </text:span>plaatselijk bekend als<text:span text:style-name="nadrukvet"> Grubweg ongenummerd te Gronsveld, </text:span>t.n.v. H.M.G. Hartmann (datum verzending: 30 sept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5 okto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70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Grub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92</meta:user-defined>
    <meta:user-defined meta:name="OVERHEIDop.GmbID/DC.identifier">gmb-2016-137092</meta:user-defined>
    <meta:user-defined meta:name="OVERHEID.TaxonomieBeleidsagenda/OVERHEID.category">Natuur en milieu | Organisatie en beleid</meta:user-defined>
    <meta:user-defined meta:name="OVERHEIDop.referentienummer">Z/16/053639/19542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Wijngaardsvoetpad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782 313784</meta:user-defined>
    <meta:user-defined meta:name="OVERHEIDop.versieInformatie"/>
  </office:meta>
</office:document-meta>
</file>