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dijk 5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vendijk 5, 5324 AZ, Ammerzoden</text:p>
            <text:p text:style-name="common-al">De aanvraag is ontvangen op 26 september 2016 en heeft betrekking op het uitbreiden van een maneg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708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dijk 5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87</meta:user-defined>
    <meta:user-defined meta:name="OVERHEIDop.GmbID/DC.identifier">gmb-2016-137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Z 5</meta:user-defined>
    <meta:user-defined meta:name="OVERHEIDop.woonplaats">Ammerzoden</meta:user-defined>
    <meta:user-defined meta:name="OVERHEIDop.straatnaam">Boven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4104 417428</meta:user-defined>
    <meta:user-defined meta:name="OVERHEIDop.versieInformatie"/>
  </office:meta>
</office:document-meta>
</file>