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 Noord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 Oosten van Uilecotenweg, Ammerzoden</text:p>
            <text:p text:style-name="common-al">De aanvraag is ontvangen op 27 september 2016 en heeft betrekking op de bouw van 4 woningen, kavel 11 tot en met 14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0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zoden Noord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86</meta:user-defined>
    <meta:user-defined meta:name="OVERHEIDop.GmbID/DC.identifier">gmb-2016-137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8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745 418379</meta:user-defined>
    <meta:user-defined meta:name="OVERHEIDop.versieInformatie"/>
  </office:meta>
</office:document-meta>
</file>