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Woerdense Verlaat, Woerdense Verlaat 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2, Woerdense Verlaat – de nummeraanduiding 22 is toegekend aan het nieuw te bouwen bedieningshuis voor de sluis – verzonden 26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Woerdense Verlaat, Woerdense Verl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81</meta:user-defined>
    <meta:user-defined meta:name="OVERHEIDop.GmbID/DC.identifier">gmb-2016-13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D 24</meta:user-defined>
    <meta:user-defined meta:name="OVERHEIDop.woonplaats">Woerdense Verlaat</meta:user-defined>
    <meta:user-defined meta:name="OVERHEIDop.straatnaam">Woerdense Verl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2629</meta:user-defined>
    <meta:user-defined meta:name="OVERHEID.EPSG28992/DC.spatial">119141 462939</meta:user-defined>
    <meta:user-defined meta:name="OVERHEID.EPSG28992/DC.spatial">119141 462939</meta:user-defined>
    <meta:user-defined meta:name="OVERHEIDop.versieInformatie"/>
  </office:meta>
</office:document-meta>
</file>