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ultuurhistorie’, gemeente Echt-Susteren</text:p>
      <text:section text:name="zakelijke-mededeling_id1-3-2" text:style-name="zakelijke-mededeling">
        <text:section text:name="zakelijke-mededeling-tekst_id1-3-2-1" text:style-name="zakelijke-mededeling-tekst">
          <text:section text:name="tekst_id1-3-2-1-1" text:style-name="tekst">
            <text:p text:style-name="common-al">Door wijziging van het Besluit ruimtelijke ordening (Bro) is het opnemen van een cultuurhistorische paragraaf in bestemmingsplannen verplicht. Beschreven moet worden hoe in een gebied zal worden omgegaan met de aanwezige cultuurhistorische waarden.</text:p>
            <text:p text:style-name="common-al"/>
            <text:p text:style-name="common-al">In de gemeentelijke structuurvisie is (eind 2012) een eerste aanzet gegeven tot beleid op het gebied van cultuurhistorie. In dat kader is door buro RAAP in 2011 een rapport opgesteld genaamd “Fraaie landstreken, belangrijke wandelingen en indrukwekkende gedenktekens. Een cultuurhistorische en aardkundige waardenkaart van de gemeente Echt-Susteren”. Het rapport verwoord op welke wijze rekening gehouden wordt met cultuurhistorische een aardkundige waarden in Echt-Susteren.</text:p>
            <text:p text:style-name="common-al"/>
            <text:p text:style-name="common-al">Het cultuurhistorisch beleid -als verwoord in de structuurvisie- is nog niet in alle (geactualiseerde) bestemmingsplannen op een juiste eenduidige wijze opgenomen en juridisch geborgd. Door middel van het paraplubestemmingsplan “Cultuurhistorie” wordt daaraan voldaan. Dit bestemmingsplan zal gelden voor de hele gemeente Echt-Susteren.</text:p>
            <text:p text:style-name="common-al"/>
            <text:p text:style-name="common-al">De gemeenteraad van Echt-Susteren heeft dit bestemmingsplan in zijn openbare vergadering van 22 september 2016 vastgesteld.</text:p>
            <text:p text:style-name="common-al"/>
            <text:p text:style-name="common-al">Bij de vaststelling zijn een aantal wijzigingen aangebracht ten opzichte van het ontwerpbestemmingsplan zoals dat met ingang van 26 februari 2016 gedurende zes weken ter inzage heeft gelegen. Deze wijzigingen omvatten ook tekstuele en redactionele wijzigingen. Verder hebben de wijzigingen o.a. betrekking op toevoeging, verwijdering of aanpassing van de aanduiding “karakteristiek” (al dan niet in combinatie met aanpassing van de bijgevoegde lijst met beeldbepalende panden) en aanpassing van ensemble “Kokkelert Visserweert Illikhoven” vanwege onherroepelijkheid van de  ontgrondings-vergunning voor de locatie Visserweert.</text:p>
            <text:p text:style-name="common-al"/>
            <text:p text:style-name="common-al">Het vastgestelde bestemmingsplan ligt met bijbehorende stukken vanaf  7 oktober 2016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708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8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8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ultuurhistorie’,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080</meta:user-defined>
    <meta:user-defined meta:name="OVERHEIDop.GmbID/DC.identifier">gmb-2016-137080</meta:user-defined>
    <meta:user-defined meta:name="OVERHEID.TaxonomieBeleidsagenda/OVERHEID.category">Huisvesting | Organisatie en beleid</meta:user-defined>
    <meta:user-defined meta:name="OVERHEID.Gemeente/DC.spatial">Echt-Susteren</meta:user-defined>
    <meta:user-defined meta:name="OVERHEIDop.Ruimtelijkplan/OVERHEIDop.bekendmakingBetreffendePlan">NL.IMRO.1711.BP20150990-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