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nse Hoef 21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6-0027</text:p>
            <text:p text:style-name="common-al"/>
            <text:p text:style-name="common-al">Veranderen van een varkenshouderij, Franse Hoef 21</text:p>
            <text:p text:style-name="common-al"/>
            <text:p text:style-name="common-al">Ontvangen op 26-01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9 febr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3708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0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0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ranse Hoef 21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3708</meta:user-defined>
    <meta:user-defined meta:name="OVERHEIDop.GmbID/DC.identifier">gmb-2016-1370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 PD 11</meta:user-defined>
    <meta:user-defined meta:name="OVERHEIDop.woonplaats">Bladel</meta:user-defined>
    <meta:user-defined meta:name="OVERHEIDop.straatnaam">Franse hoef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058 376322</meta:user-defined>
    <meta:user-defined meta:name="OVERHEIDop.versieInformatie"/>
  </office:meta>
</office:document-meta>
</file>