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doorlopende vergunning, Nieuwkoop, Churchilllaan-evenemententerrein - BBQ Event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hurchilllaan, Nieuwkoop - verlenging doorlopende vergunning ontvangen voor het houden van BBQ Event op 1 juli 2017 van 15.00 uur tot 22.00 uur.</text:p>
            <text:p text:style-name="last-al">U wordt tot 26 oktober 2016 in de gelegenheid gesteld om een reactie te geven op deze mededel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37074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074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doorlopende vergunning, Nieuwkoop, Churchilllaan-evenemententerrein - BBQ Event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7074</meta:user-defined>
    <meta:user-defined meta:name="OVERHEIDop.GmbID/DC.identifier">gmb-2016-13707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</meta:user-defined>
    <meta:user-defined meta:name="OVERHEIDop.woonplaats">Nieuwkoop</meta:user-defined>
    <meta:user-defined meta:name="OVERHEIDop.straatnaam">Churchill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2596 462245</meta:user-defined>
    <meta:user-defined meta:name="OVERHEIDop.versieInformatie"/>
  </office:meta>
</office:document-meta>
</file>