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  <text:list-style style:name="id1-3-2-1-1-1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 basisregistratie personen (B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om onderstaande personen uit te schrijven uit de basisregistratie personen (BRP):</text:p>
            <text:p text:style-name="common-al">- de heer Z.D. Peplawski 06-12-1974 Kerkweg 47, 2481 KB Woubrugge;</text:p>
            <text:p text:style-name="common-al">- mevrouw I.M.Fryca 19-03-1979 Kerkweg 47, 2481 KB Woubrugge;</text:p>
            <text:p text:style-name="common-al">- mevrouw M.A. Donato 29-05-1989 Voorweg 135, 2376 AM Nieuwe Wetering.</text:p>
            <text:p text:style-name="common-al"/>
            <text:p text:style-name="common-al">
            <text:span text:style-name="nadrukvet">Besluit</text:span>
          </text:p>
            <text:p text:style-name="common-al">Volgens artikel 2.22, lid 1 van de Wet basisregistratie personen heeft het college van burgemeester en wethouders bovenvermeld besluit genomen en zijn de gegevens met betrekking tot zijn/haar verblijfplaats gewijzigd in: <text:span text:style-name="nadrukcur">adres “onbekend” en land “onbekend”. </text:span>De datum van wijziging is 26 september 2016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binnen zes weken na de datum van publicatie een bezwaarschrift indienen. Dit richt u aan burgemeester en wethouders van Kaag en Braassem, Postbus 1, 2370 AA Roelofarendsveen. Hierin vermeldt u in ieder geval:</text:p>
            <text:list text:style-name="id1-3-2-1-1-11">
              <text:list-item text:style-override="id1-3-2-1-1-11-1">
                <text:number>-</text:number>
                <text:p text:style-name="al">uw naam;</text:p>
              </text:list-item>
              <text:list-item text:style-override="id1-3-2-1-1-11-2">
                <text:number>-</text:number>
                <text:p text:style-name="al">uw adres;</text:p>
              </text:list-item>
              <text:list-item text:style-override="id1-3-2-1-1-11-3">
                <text:number>-</text:number>
                <text:p text:style-name="al">een omschrijving van het besluit;</text:p>
              </text:list-item>
              <text:list-item text:style-override="id1-3-2-1-1-11-4">
                <text:number>-</text:number>
                <text:p text:style-name="al">de motivering van uw bezwaar;</text:p>
              </text:list-item>
              <text:list-item text:style-override="id1-3-2-1-1-11-5">
                <text:number>-</text:number>
                <text:p text:style-name="al">de datum;</text:p>
              </text:list-item>
              <text:list-item text:style-override="id1-3-2-1-1-11-6">
                <text:number>-</text:number>
                <text:p text:style-name="al"> uw handtekening.</text:p>
              </text:list-item>
            </text:list>
            <text:p text:style-name="common-al">In spoedeisende gevallen kunt u gelijktijdig de voorzieningenrechter van de rechtbank ’s-Gravenhage verzoeken om een voorlopige voorziening te treffen. Het verzoek richt u aan de voorzieningenrechter van de rechtbank ‘s-Gravenhage, Postbus 20302, 2500 EH ’s-Gravenhage. Hiervoor brengt de rechtbank u kosten in rekening.</text:p>
            <text:p text:style-name="common-al"/>
            <text:p text:style-name="common-al">
            <text:span text:style-name="nadrukvet">Informatie</text:span>
          </text:p>
            <text:p text:style-name="last-al">Voor vragen over dit besluit kunt u contact opnemen met de afdeling Openbare ruimte en frontoffice, team burgerzaken, tel. 071-3327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13707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7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7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basisregistratie personen (BR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73</meta:user-defined>
    <meta:user-defined meta:name="OVERHEIDop.GmbID/DC.identifier">gmb-2016-13707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481KB 49</meta:user-defined>
    <meta:user-defined meta:name="OVERHEIDop.woonplaats">Woubrugge</meta:user-defined>
    <meta:user-defined meta:name="OVERHEIDop.straatnaam">Kerkweg</meta:user-defined>
    <meta:user-defined meta:name="OVERHEID.PostcodeHuisnummer/OVERHEIDop.postcodeHuisnummer">2376AM 135</meta:user-defined>
    <meta:user-defined meta:name="OVERHEIDop.woonplaats">Nieuwe Wetering</meta:user-defined>
    <meta:user-defined meta:name="OVERHEIDop.straatnaam">Voorwe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fhandeling</meta:user-defined>
    <meta:user-defined meta:name="OVERHEID.EPSG28992/DC.spatial">101632 464123</meta:user-defined>
    <meta:user-defined meta:name="OVERHEID.EPSG28992/DC.spatial">102421 469082</meta:user-defined>
    <meta:user-defined meta:name="OVERHEIDop.versieInformatie"/>
  </office:meta>
</office:document-meta>
</file>