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van alcohol, Nieuwkoop, Churchilllaan - evenemententerrein - BBQ Even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aanvraag is ontvangen voor het schenken van zwakalcoholhoudende drank tijdens het evenement BBQ Event 2017 op 1 jul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van alcohol, Nieuwkoop, Churchilllaan - evenemententerrein - BBQ Even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70</meta:user-defined>
    <meta:user-defined meta:name="OVERHEIDop.GmbID/DC.identifier">gmb-2016-137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96 462245</meta:user-defined>
    <meta:user-defined meta:name="OVERHEIDop.versieInformatie"/>
  </office:meta>
</office:document-meta>
</file>