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verschrijden geluidsnormen  Nieuwkoop, Zuideinde 62A - het Praathuis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einde 62A, Nieuwkoop – Op 12 november 2016 van 09.00 tot en met 01.30 uur de dag daaropvolgend, worden in het Praathuis de geluidsnormen  overschreden.</text:p>
            <text:p text:style-name="last-al">Geen zienswijze,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37069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069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069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verschrijden geluidsnormen  Nieuwkoop, Zuideinde 62A - het Praat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7069</meta:user-defined>
    <meta:user-defined meta:name="OVERHEIDop.GmbID/DC.identifier">gmb-2016-13706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21AL 62a</meta:user-defined>
    <meta:user-defined meta:name="OVERHEIDop.woonplaats">Nieuwkoop</meta:user-defined>
    <meta:user-defined meta:name="OVERHEIDop.straatnaam">Zuideinde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anvraag</meta:user-defined>
    <meta:user-defined meta:name="OVERHEID.EPSG28992/DC.spatial">112550 461224</meta:user-defined>
    <meta:user-defined meta:name="OVERHEIDop.versieInformatie"/>
  </office:meta>
</office:document-meta>
</file>