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nvraag omgevingsvergunning langs de IJssel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ouwbord langs de IJssel (verzenddatum 29-09-2016, zaaknummer 1229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06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6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6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aanvraag omgevingsvergunning langs de IJssel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64</meta:user-defined>
    <meta:user-defined meta:name="OVERHEIDop.GmbID/DC.identifier">gmb-2016-1370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meta:user-defined>
    <meta:user-defined meta:name="OVERHEIDop.woonplaats">Kampen</meta:user-defined>
    <meta:user-defined meta:name="OVERHEIDop.straatnaam">Eilandbrug</meta:user-defined>
    <meta:user-defined meta:name="OVERHEID.PostcodeHuisnummer/OVERHEIDop.postcodeHuisnummer">8263CG 8</meta:user-defined>
    <meta:user-defined meta:name="OVERHEIDop.straatnaam">Genua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7293 510821</meta:user-defined>
    <meta:user-defined meta:name="OVERHEID.EPSG28992/DC.spatial">187473 510540</meta:user-defined>
    <meta:user-defined meta:name="OVERHEIDop.versieInformatie"/>
  </office:meta>
</office:document-meta>
</file>