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raar, project De Velden, Landerij en Akkerlanden - bouwen 26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derij en Akkerlanden, project De Velden, Ter Aar - W-2016-0272 - aanvraag omgevingsvergunning voor het bouwen van 26 woningen - ingekomen 28 september 2016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37062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062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062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geraar, project De Velden, Landerij en Akkerlanden - bouwen 26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7062</meta:user-defined>
    <meta:user-defined meta:name="OVERHEIDop.GmbID/DC.identifier">gmb-2016-137062</meta:user-defined>
    <meta:user-defined meta:name="OVERHEID.TaxonomieBeleidsagenda/OVERHEID.category">Ruimte en infrastructuur | Organisatie en beleid</meta:user-defined>
    <meta:user-defined meta:name="OVERHEIDop.referentienummer">W-2016-0272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ND 35</meta:user-defined>
    <meta:user-defined meta:name="OVERHEIDop.woonplaats">Ter Aar</meta:user-defined>
    <meta:user-defined meta:name="OVERHEIDop.straatnaam">Landerij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08917 467673</meta:user-defined>
    <meta:user-defined meta:name="OVERHEIDop.versieInformatie"/>
  </office:meta>
</office:document-meta>
</file>