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71 - Gemeente Stadskanaal - Verleend: omgevingsvergunning voor het kappen van twee wilgen, Iepenlaan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is de volgende omgevingsvergunning verleend: Iepenlaan 37, 9501 HA Stadskanaal, het kappen van twee wil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70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71 - Gemeente Stadskanaal - Verleend: omgevingsvergunning voor het kappen van twee wilgen, Iepenlaan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61</meta:user-defined>
    <meta:user-defined meta:name="OVERHEIDop.GmbID/DC.identifier">gmb-2016-13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HA</meta:user-defined>
    <meta:user-defined meta:name="OVERHEIDop.woonplaats">Stadskanaal</meta:user-defined>
    <meta:user-defined meta:name="OVERHEIDop.straatnaam">Iep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862 558502</meta:user-defined>
    <meta:user-defined meta:name="OVERHEIDop.versieInformatie"/>
  </office:meta>
</office:document-meta>
</file>