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Rietkam 16 t/m 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m 16 t/m 25, Nieuwkoop – de nummeraanduidingen 16 t/m 25 zijn toegekend aan de nieuw te bouwen woningen in Buytewecht-Oost in plan Wijland fase 2B – verzonden 7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5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Rietkam 16 t/m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8</meta:user-defined>
    <meta:user-defined meta:name="OVERHEIDop.GmbID/DC.identifier">gmb-2016-137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N</meta:user-defined>
    <meta:user-defined meta:name="OVERHEIDop.woonplaats">Nieuwkoop</meta:user-defined>
    <meta:user-defined meta:name="OVERHEIDop.straatnaam">Rietkam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2626</meta:user-defined>
    <meta:user-defined meta:name="OVERHEID.EPSG28992/DC.spatial">113141 463244</meta:user-defined>
    <meta:user-defined meta:name="OVERHEIDop.versieInformatie"/>
  </office:meta>
</office:document-meta>
</file>