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kapelle, Dorpsstraat 76, aanvraag omgevingsvergunning voor het kappen van een denne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29 september 2016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37057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057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057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ostkapelle, Dorpsstraat 76, aanvraag omgevingsvergunning voor het kappen van een denne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7057</meta:user-defined>
    <meta:user-defined meta:name="OVERHEIDop.GmbID/DC.identifier">gmb-2016-13705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6AK 76</meta:user-defined>
    <meta:user-defined meta:name="OVERHEIDop.woonplaats">Oostkapelle</meta:user-defined>
    <meta:user-defined meta:name="OVERHEIDop.straatnaam">Dorpsstraat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27922 399152</meta:user-defined>
    <meta:user-defined meta:name="OVERHEIDop.versieInformatie"/>
  </office:meta>
</office:document-meta>
</file>