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ntheffing vaarsnelheid – verle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theffing vaarsnelheid</text:span>
            <text:span text:style-name="nadrukvet">:</text:span>
          </text:p>
            <text:p text:style-name="common-al">Het college van burgemeester en wethouders van de gemeente Cuijk maken bekend dat op grond van artikel 14 van de verordening Kraaijenbergse Plassen en Heeswijkse plas 2005, 2<text:span text:style-name="sup">e</text:span> wijziging 2009 een ontheffing vaarsnelheid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Reddingsbrigade ivm  oefening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raaijenbergse plassen en Heeswijkse pla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9 oktober 2016 van 08.00 tot 14.3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7 september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70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ntheffing vaarsnelheid –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55</meta:user-defined>
    <meta:user-defined meta:name="OVERHEIDop.GmbID/DC.identifier">gmb-2016-137055</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op.versieInformatie"/>
  </office:meta>
</office:document-meta>
</file>