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beerstraat 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verwijderen van asbest (Ijsbeerstraat 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415.01</text:p>
            <text:p text:style-name="common-al">
            <text:span text:style-name="nadrukvet">Product: </text:span>meldingen</text:p>
            <text:p text:style-name="common-al">
            <text:span text:style-name="nadrukvet">Ontvangst: </text:span>30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9B4B489-6A5E-4A57-9D5D-10D72D986B82" xlink:type="simple">http://www.nijmegen.nl/vergunningpagina/?guid=B9B4B489-6A5E-4A57-9D5D-10D72D986B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705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sbeerstraat 3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53</meta:user-defined>
    <meta:user-defined meta:name="OVERHEIDop.GmbID/DC.identifier">gmb-2016-137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PL 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34.02 426225.93</meta:user-defined>
    <meta:user-defined meta:name="OVERHEIDop.versieInformatie"/>
  </office:meta>
</office:document-meta>
</file>