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bokstraat 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6</text:p>
            <text:p text:style-name="common-al">
            <text:span text:style-name="nadrukvet">Omschrijving: </text:span>verwijderen van asbest (Steenbok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393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D62D75B-7F15-4AED-A6F1-6491C3E314A2" xlink:type="simple">http://www.nijmegen.nl/vergunningpagina/?guid=8D62D75B-7F15-4AED-A6F1-6491C3E314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705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5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5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bokstraat 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51</meta:user-defined>
    <meta:user-defined meta:name="OVERHEIDop.GmbID/DC.identifier">gmb-2016-137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TG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957.51 426234.92</meta:user-defined>
    <meta:user-defined meta:name="OVERHEIDop.versieInformatie"/>
  </office:meta>
</office:document-meta>
</file>