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36 te Nijmegen: woning wordt verbouwd en uitgebrei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woning wordt verbouwd en uitgebreid (Groesbeekseweg 23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5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8-2016</text:p>
            <text:p text:style-name="common-al">
            <text:span text:style-name="nadrukvet">Verlengingsbesluit verzonden: </text:span>0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3C08AB4-BAAA-45D3-A591-83B4DC773CC3" xlink:type="simple">http://www.nijmegen.nl/vergunningpagina/?guid=03C08AB4-BAAA-45D3-A591-83B4DC773C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05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236 te Nijmegen: woning wordt verbouwd en uitgebrei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0</meta:user-defined>
    <meta:user-defined meta:name="OVERHEIDop.GmbID/DC.identifier">gmb-2016-137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PH 23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82.86 427086.49</meta:user-defined>
    <meta:user-defined meta:name="OVERHEIDop.versieInformatie"/>
  </office:meta>
</office:document-meta>
</file>