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lichtenhorststraat 29 te Nijmegen: verbouwen woongebouw naar 3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0-2016</text:p>
            <text:p text:style-name="common-al">
            <text:span text:style-name="nadrukvet">Omschrijving: </text:span>verbouwen woongebouw naar 3 appartementen (Van Slichtenhorststraat 29 te Nijmegen)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16.10113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05-2016</text:p>
            <text:p text:style-name="common-al">
            <text:span text:style-name="nadrukvet">Verlengingsbesluit verzonden: </text:span>03-10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8A40604-0E5B-4620-82AD-B711B6E2B6E2" xlink:type="simple">http://www.nijmegen.nl/vergunningpagina/?guid=48A40604-0E5B-4620-82AD-B711B6E2B6E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7049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4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4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Slichtenhorststraat 29 te Nijmegen: verbouwen woongebouw naar 3 appartement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049</meta:user-defined>
    <meta:user-defined meta:name="OVERHEIDop.GmbID/DC.identifier">gmb-2016-137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4JJ 29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753.35 427973.94</meta:user-defined>
    <meta:user-defined meta:name="OVERHEIDop.versieInformatie"/>
  </office:meta>
</office:document-meta>
</file>