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562 - Gemeente Stadskanaal - Verleend: omgevingsvergunning voor het kappen van één esdoorn, Gorzenhof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is de volgende omgevingsvergunning verleend: Gorzenhof 14, 9502 TG Stads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562 - Gemeente Stadskanaal - Verleend: omgevingsvergunning voor het kappen van één esdoorn, Gorzenhof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48</meta:user-defined>
    <meta:user-defined meta:name="OVERHEIDop.GmbID/DC.identifier">gmb-2016-13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TG 14</meta:user-defined>
    <meta:user-defined meta:name="OVERHEIDop.woonplaats">Stadskanaal</meta:user-defined>
    <meta:user-defined meta:name="OVERHEIDop.straatnaam">Gorzen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77 556563</meta:user-defined>
    <meta:user-defined meta:name="OVERHEIDop.versieInformatie"/>
  </office:meta>
</office:document-meta>
</file>