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404 te Nijmegen: plaatsen van een nieuw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plaatsen van een nieuw kozijn (Weezenhof 3404 te Nijmegen)</text:p>
            <text:p text:style-name="common-al">
            <text:span text:style-name="nadrukvet">Activiteiten: </text:span>Bouwen; </text:p>
            <text:p text:style-name="common-al">
            <text:span text:style-name="nadrukvet">Zaaknummer: </text:span>W.Z16.103356.01</text:p>
            <text:p text:style-name="common-al">
            <text:span text:style-name="nadrukvet">Product: </text:span>omgevingsvergunning</text:p>
            <text:p text:style-name="common-al">
            <text:span text:style-name="nadrukvet">Ontvangst: </text:span>22-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0CBF30-B1ED-49FD-8585-5B29DC40F9E0" xlink:type="simple">http://www.nijmegen.nl/vergunningpagina/?guid=2B0CBF30-B1ED-49FD-8585-5B29DC40F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04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404 te Nijmegen: plaatsen van een nieuw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47</meta:user-defined>
    <meta:user-defined meta:name="OVERHEIDop.GmbID/DC.identifier">gmb-2016-13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6HA 350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908.94 423364.46</meta:user-defined>
    <meta:user-defined meta:name="OVERHEIDop.versieInformatie"/>
  </office:meta>
</office:document-meta>
</file>