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1 te Lent: bouwen van een vrijstaande woning kavel 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bouwen van een vrijstaande woning kavel 5 (Murciastraat 21 te Lent)</text:p>
            <text:p text:style-name="common-al">
            <text:span text:style-name="nadrukvet">Activiteiten: </text:span>Bouwen; </text:p>
            <text:p text:style-name="common-al">
            <text:span text:style-name="nadrukvet">Zaaknummer: </text:span>W.Z16.103392.01</text:p>
            <text:p text:style-name="common-al">
            <text:span text:style-name="nadrukvet">Product: </text:span>omgevingsvergunning</text:p>
            <text:p text:style-name="common-al">
            <text:span text:style-name="nadrukvet">Ontvangst: </text:span>30-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6DAE81-71AA-4166-B7E3-599656066870" xlink:type="simple">http://www.nijmegen.nl/vergunningpagina/?guid=506DAE81-71AA-4166-B7E3-5996560668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04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21 te Lent: bouwen van een vrijstaande woning kavel 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45</meta:user-defined>
    <meta:user-defined meta:name="OVERHEIDop.GmbID/DC.identifier">gmb-2016-13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E 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71.86 431094.24</meta:user-defined>
    <meta:user-defined meta:name="OVERHEIDop.versieInformatie"/>
  </office:meta>
</office:document-meta>
</file>