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115 te Nijmegen: voor het kappen van twee Esdoorns en een B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16</text:p>
            <text:p text:style-name="common-al">
            <text:span text:style-name="nadrukvet">Omschrijving: </text:span>voor het kappen van twee Esdoorns en een Berk (Ubbergseveldweg 115 te Nijmegen)</text:p>
            <text:p text:style-name="common-al">
            <text:span text:style-name="nadrukvet">Activiteiten: </text:span>Kappen; </text:p>
            <text:p text:style-name="common-al">
            <text:span text:style-name="nadrukvet">Zaaknummer: </text:span>W.Z16.103386.01</text:p>
            <text:p text:style-name="common-al">
            <text:span text:style-name="nadrukvet">Product: </text:span>omgevingsvergunning</text:p>
            <text:p text:style-name="common-al">
            <text:span text:style-name="nadrukvet">Ontvangst: </text:span>30-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A1D77D3-FA83-45EA-8C92-FD0892D477CD" xlink:type="simple">http://www.nijmegen.nl/vergunningpagina/?guid=0A1D77D3-FA83-45EA-8C92-FD0892D477C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704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4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4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bbergseveldweg 115 te Nijmegen: voor het kappen van twee Esdoorns en een Ber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042</meta:user-defined>
    <meta:user-defined meta:name="OVERHEIDop.GmbID/DC.identifier">gmb-2016-1370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2JR 13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608.17 427765.62</meta:user-defined>
    <meta:user-defined meta:name="OVERHEIDop.versieInformatie"/>
  </office:meta>
</office:document-meta>
</file>