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sportschool, Egyptischedijk 11A,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Bladel</text:span>
            </text:span>
          </text:p>
            <text:p text:style-name="common-al">BLA-2016-0030</text:p>
            <text:p text:style-name="common-al"/>
            <text:p text:style-name="common-al">uitbreiden van een sportschool, Egyptischedijk 11A</text:p>
            <text:p text:style-name="common-al"/>
            <text:p text:style-name="common-al">Ontvangen op 28-01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9 februar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3704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704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704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itbreiden sportschool, Egyptischedijk 11A,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3704</meta:user-defined>
    <meta:user-defined meta:name="OVERHEIDop.GmbID/DC.identifier">gmb-2016-1370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 NE 11a</meta:user-defined>
    <meta:user-defined meta:name="OVERHEIDop.woonplaats">Bladel</meta:user-defined>
    <meta:user-defined meta:name="OVERHEIDop.straatnaam">Egyptischedijk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3008 374109</meta:user-defined>
    <meta:user-defined meta:name="OVERHEIDop.versieInformatie"/>
  </office:meta>
</office:document-meta>
</file>