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FC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8745 RFC Rheden.</text:p>
            <text:p text:style-name="common-al">Activiteit:	Jubileumconcert 5 en 6 november 2016.</text:p>
            <text:p text:style-name="common-al">Plaats:	Rheden, De Hangmat.</text:p>
            <text:p text:style-name="common-al">Website:	www.rhedensfanfarecorps.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703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3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3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FC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35</meta:user-defined>
    <meta:user-defined meta:name="OVERHEIDop.GmbID/DC.identifier">gmb-2016-137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meta:user-defined>
    <meta:user-defined meta:name="OVERHEIDop.woonplaats">Rheden</meta:user-defined>
    <meta:user-defined meta:name="OVERHEIDop.straatnaam">IJssel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217 445908</meta:user-defined>
    <meta:user-defined meta:name="OVERHEIDop.versieInformatie"/>
  </office:meta>
</office:document-meta>
</file>