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evenement, Nieuwkoop, Constructieweg 3, klein dier tentoon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ructieweg 3 Nieuwkoop - toestemming is verleend voor het houden van een tentoonstelling voor kleine dieren, van 13 oktober tot en met 15 oktober 2016 - verzonden 29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via het E-formulier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gebruik van het E-formulie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3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evenement, Nieuwkoop, Constructieweg 3, klein dier tentoonste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34</meta:user-defined>
    <meta:user-defined meta:name="OVERHEIDop.GmbID/DC.identifier">gmb-2016-1370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LN</meta:user-defined>
    <meta:user-defined meta:name="OVERHEIDop.woonplaats">Nieuwkoop</meta:user-defined>
    <meta:user-defined meta:name="OVERHEIDop.straatnaam">Constructi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648 463632</meta:user-defined>
    <meta:user-defined meta:name="OVERHEIDop.versieInformatie"/>
  </office:meta>
</office:document-meta>
</file>