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Schurink namens Extend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78920 Schurink namens Extender.</text:p>
            <text:p text:style-name="common-al">Activiteit: Speurtocht 29 oktober 2016.</text:p>
            <text:p text:style-name="common-al">Plaats: Dieren, Kolonieweg 9.</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703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3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03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Schurink namens Exten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031</meta:user-defined>
    <meta:user-defined meta:name="OVERHEIDop.GmbID/DC.identifier">gmb-2016-137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GZ 9</meta:user-defined>
    <meta:user-defined meta:name="OVERHEIDop.woonplaats">Dieren</meta:user-defined>
    <meta:user-defined meta:name="OVERHEIDop.straatnaam">Kolonie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304 452003</meta:user-defined>
    <meta:user-defined meta:name="OVERHEIDop.versieInformatie"/>
  </office:meta>
</office:document-meta>
</file>