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Veldakkers 10 , 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Veldakkers 10 , 9531HN, </text:p>
            <text:p text:style-name="common-al">het kappen van een berk, (173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0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Veldakkers 10 , het kappen van een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03</meta:user-defined>
    <meta:user-defined meta:name="OVERHEIDop.GmbID/DC.identifier">gmb-2016-13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 HN 10</meta:user-defined>
    <meta:user-defined meta:name="OVERHEIDop.woonplaats">Borger</meta:user-defined>
    <meta:user-defined meta:name="OVERHEIDop.straatnaam">Veldakker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480 550425</meta:user-defined>
    <meta:user-defined meta:name="OVERHEIDop.versieInformatie"/>
  </office:meta>
</office:document-meta>
</file>