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doorlopende vergunning, Nieuwkoop, Julianalaan 1- zwemvierdaag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 Nieuwkoop - verlenging doorlopende vergunning ontvangen voor het houden van de zwemvierdaagse in zwembad 'de Wel', van 3 juli tot en met 6 juli 2017.</text:p>
            <text:p text:style-name="last-al">U wordt tot 26 oktober 2016 in de gelegenheid gesteld om een reactie te geven op deze verleng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2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2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2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doorlopende vergunning, Nieuwkoop, Julianalaan 1- zwemvierdaags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28</meta:user-defined>
    <meta:user-defined meta:name="OVERHEIDop.GmbID/DC.identifier">gmb-2016-1370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CV 1</meta:user-defined>
    <meta:user-defined meta:name="OVERHEIDop.woonplaats">Nieuwkoop</meta:user-defined>
    <meta:user-defined meta:name="OVERHEIDop.straatnaam">Juliana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839 463200</meta:user-defined>
    <meta:user-defined meta:name="OVERHEIDop.versieInformatie"/>
  </office:meta>
</office:document-meta>
</file>