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elimiye Moske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67339 Selimiye Moskee Dieren.</text:p>
            <text:p text:style-name="common-al">Activiteit: Open dag 8 en 9 oktober van 10.00 uur – 18.00 uur.</text:p>
            <text:p text:style-name="common-al">Plaats: Dieren, Enkweg 30a.</text:p>
            <text:p text:style-name="common-al">Website: www.moskeedier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702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2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2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elimiye Moske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27</meta:user-defined>
    <meta:user-defined meta:name="OVERHEIDop.GmbID/DC.identifier">gmb-2016-1370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BV 30</meta:user-defined>
    <meta:user-defined meta:name="OVERHEIDop.woonplaats">Dieren</meta:user-defined>
    <meta:user-defined meta:name="OVERHEIDop.straatnaam">Enk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26 451462</meta:user-defined>
    <meta:user-defined meta:name="OVERHEIDop.versieInformatie"/>
  </office:meta>
</office:document-meta>
</file>