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oerdense Verlaat, Amstelkade 4F - bouw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4F, Woerdense Verlaat - zaak nr. W-2016-0207 - aanvraag omgevingsvergunning voor het nieuw bouwen van een bedrijfsverzamelgebouw - beslistermijn is verlengd met een periode van 6 weken - verzonden 3 okto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702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2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2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oerdense Verlaat, Amstelkade 4F - bouwen bedrijfsverzame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26</meta:user-defined>
    <meta:user-defined meta:name="OVERHEIDop.GmbID/DC.identifier">gmb-2016-137026</meta:user-defined>
    <meta:user-defined meta:name="OVERHEID.TaxonomieBeleidsagenda/OVERHEID.category">Ruimte en infrastructuur | Organisatie en beleid</meta:user-defined>
    <meta:user-defined meta:name="OVERHEIDop.referentienummer">W-2016-020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2</meta:user-defined>
    <meta:user-defined meta:name="OVERHEIDop.woonplaats">Woerdense Verlaat</meta:user-defined>
    <meta:user-defined meta:name="OVERHEIDop.straatnaam">Amstelka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9403 463677</meta:user-defined>
    <meta:user-defined meta:name="OVERHEIDop.versieInformatie"/>
  </office:meta>
</office:document-meta>
</file>