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Kennedyplein 5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5C, Nieuwkoop – de nummeraanduiding 5C is toegekend aan het af te splitsen pand van Kennedyplein 5A – verzonden 29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2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Kennedyplein 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25</meta:user-defined>
    <meta:user-defined meta:name="OVERHEIDop.GmbID/DC.identifier">gmb-2016-13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3c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2620</meta:user-defined>
    <meta:user-defined meta:name="OVERHEID.EPSG28992/DC.spatial">112973 462416</meta:user-defined>
    <meta:user-defined meta:name="OVERHEIDop.versieInformatie"/>
  </office:meta>
</office:document-meta>
</file>