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iking Adventure Spor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2287 Viking Adventure Sports.</text:p>
            <text:p text:style-name="common-al">Activiteit: Trial 22 oktober 2016.</text:p>
            <text:p text:style-name="common-al">Plaats: Dieren, Burg. Bloemersstraat 3.</text:p>
            <text:p text:style-name="common-al">Website: www.vikingoutdoor.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70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iking Adventure Spor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24</meta:user-defined>
    <meta:user-defined meta:name="OVERHEIDop.GmbID/DC.identifier">gmb-2016-137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A 3</meta:user-defined>
    <meta:user-defined meta:name="OVERHEIDop.woonplaats">Dieren</meta:user-defined>
    <meta:user-defined meta:name="OVERHEIDop.straatnaam">Burgemeester Bloemer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718 451026</meta:user-defined>
    <meta:user-defined meta:name="OVERHEIDop.versieInformatie"/>
  </office:meta>
</office:document-meta>
</file>