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in de nabijheid van de oever bij de Gelderse Toren, Leuvenheim (BMN H 1831)</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september 2016</text:p>
            <text:p text:style-name="common-al">Locatie: in de nabijheid van de oever bij de Gelderse Toren (BMN H 1831)</text:p>
            <text:p text:style-name="common-al">Voor: het realiseren van een doorwaadbare plaats in de nevengeul</text:p>
            <text:p text:style-name="common-al">Activiteit(en): Bouw</text:p>
            <text:p text:style-name="common-al"/>
            <text:p text:style-name="common-al">
            <text:span text:style-name="nadrukvet">Inzien aanvraag</text:span>
          </text:p>
            <text:p text:style-name="common-al"/>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ling op de aanvraag wordt ook in het gemeenteblad gepubliceerd.</text:p>
            <text:p text:style-name="common-al"/>
            <text:p text:style-name="common-al">Brummen, 5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3702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2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2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in de nabijheid van de oever bij de Gelderse Toren, Leuvenheim (BMN H 18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20</meta:user-defined>
    <meta:user-defined meta:name="OVERHEIDop.GmbID/DC.identifier">gmb-2016-1370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4LE 10</meta:user-defined>
    <meta:user-defined meta:name="OVERHEIDop.woonplaats">Leuvenheim</meta:user-defined>
    <meta:user-defined meta:name="OVERHEIDop.straatnaam">Schans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089 453323</meta:user-defined>
    <meta:user-defined meta:name="OVERHEIDop.versieInformatie"/>
  </office:meta>
</office:document-meta>
</file>