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text:p>
      <text:section text:name="zakelijke-mededeling_id1-3-2" text:style-name="zakelijke-mededeling">
        <text:section text:name="zakelijke-mededeling-tekst_id1-3-2-1" text:style-name="zakelijke-mededeling-tekst">
          <text:section text:name="tekst_id1-3-2-1-1" text:style-name="tekst">
            <text:p text:style-name="tussenkopcur">“Buitengebied herziening 2014, Koestraat 24, 28, 30 en 32 ” (BP1089-VG02), Maasdriel </text:p>
            <text:p text:style-name="common-al">De gemeenteraad heeft dit bestemmingsplan op 22 september 2016 gewijzigd vastgesteld. </text:p>
            <text:p text:style-name="common-al">Het besluit is het gevolg van een tussenuitspraak van de Afdeling Bestuursrechtspraak van de Raad van State (bestuurlijke lus) van 25 mei 2016 over het ingekomen beroep tegen het op 4 juni 2015 oorspronkelijk vastgestelde bestemmingsplan “Buitengebied herziening 2014, Koestraat 24, 28, 30 en 32”</text:p>
            <text:p text:style-name="common-al">Met dit bestemmingsplan wordt navolging gegeven aan de opdracht van de Raad van State  om binnen 20 weken een in het bestemmingsplan geconstateerd gebrek te herstellen. Daarbij hoeft de uitgebreide voorbereidingsprocedure niet te worden gevolgd. Dit houdt in dat er geen ontwerpbestemmingsplan ter inzage is gelegd. De reparatie betreft het toevoegen van een  planregeling aan het al vastgestelde plan. Met deze planregel wordt het mogelijk om met een binnenplanse afwijking van het bestemmingsplan, huisvesting van arbeidsmigranten toe te staan binnen de agrarische bestemming. De voorwaarden waaraan moet worden voldaan staan in de notitie “Huisvesting arbeidsmigranten 2014” welke als bijlage aan de regels van het bestemmingsplan is toegevoegd. In de einduitspraak op het al ingediende beroepschrift zal de Afdeling Bestuursrechtspraak van de Raad van State rekening houden met deze reparatie van het bestemmingsplan.</text:p>
            <text:p text:style-name="tussenkopcur">
            <text:span text:style-name="nadrukvet">Inzien</text:span>
          </text:p>
            <text:p text:style-name="common-al">Van 6 oktober tot en met 16 november 2016 ligt het gewijzigd vastgestelde bestemmingsplan en de daarbij horende stukken tijdens de openingstijden voor iedereen ter inzage in het gemeentehuis aan de Kerkstraat 45 in Kerkdriel. </text:p>
            <text:p text:style-name="common-al">U kunt het bestemmingsplan ook vinden op; </text:p>
            <text:list text:style-name="id1-3-2-1-1-8">
              <text:list-item text:style-override="id1-3-2-1-1-8-1">
                <text:number>•</text:number>
                <text:p text:style-name="al">onze website www.maasdriel.nl;</text:p>
              </text:list-item>
              <text:list-item text:style-override="id1-3-2-1-1-8-2">
                <text:number>•</text:number>
                <text:p text:style-name="al">op de website www.ruimtelijkeplannen.nl  via de link:</text:p>
              </text:list-item>
            </text:list>
            <text:p text:style-name="common-al">De bronbestanden zijn beschikbaar via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 Er is alleen beroep mogelijk tegen de wijzigingen die bij de vaststelling in het bestemmingsplan zijn aangebracht. 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mevrouw A. Zweer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701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1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1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18</meta:user-defined>
    <meta:user-defined meta:name="OVERHEIDop.GmbID/DC.identifier">gmb-2016-137018</meta:user-defined>
    <meta:user-defined meta:name="OVERHEID.TaxonomieBeleidsagenda/OVERHEID.category">Ruimte en infrastructuur | Organisatie en beleid</meta:user-defined>
    <meta:user-defined meta:name="OVERHEIDop.Ruimtelijkplan/OVERHEIDop.bekendmakingBetreffendePlan">NL.IMRO.0263.BO1089-VG02</meta:user-defined>
    <meta:user-defined meta:name="DCTERMS.abstract">De gemeenteraad heeft dit plan gewijzigd vastgesteld als gevolg van een tussen uitspraak van de afdeling bestuursrechtspaak van de Raad van State op het ingekomen beroep.</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J 24</meta:user-defined>
    <meta:user-defined meta:name="OVERHEIDop.woonplaats">Velddriel</meta:user-defined>
    <meta:user-defined meta:name="OVERHEIDop.straatnaam">Koe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9377 421227</meta:user-defined>
    <meta:user-defined meta:name="OVERHEIDop.versieInformatie"/>
  </office:meta>
</office:document-meta>
</file>