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september 2016, Wilhelminaplein 20, 5121 ES</text:p>
            <text:p text:style-name="common-al">inpandig strippen supermarkt Emté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701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1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1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13</meta:user-defined>
    <meta:user-defined meta:name="OVERHEIDop.GmbID/DC.identifier">gmb-2016-137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S 8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61 400025</meta:user-defined>
    <meta:user-defined meta:name="OVERHEIDop.versieInformatie"/>
  </office:meta>
</office:document-meta>
</file>