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rnhemse Hockey Club</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59512 Arnhemse Hockey Club.</text:p>
            <text:p text:style-name="common-al">Activiteit:	Ontheffing sluitingsuur van 20.00 uur tot 01.00 uur.</text:p>
            <text:p text:style-name="common-al">Plaats:	Beekhuizenseweg 95 te Velp.</text:p>
            <text:p text:style-name="common-al">Website:	www.ahcvelp.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3700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0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0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rnhemse Hockey Clu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09</meta:user-defined>
    <meta:user-defined meta:name="OVERHEIDop.GmbID/DC.identifier">gmb-2016-1370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H 95</meta:user-defined>
    <meta:user-defined meta:name="OVERHEIDop.woonplaats">Velp</meta:user-defined>
    <meta:user-defined meta:name="OVERHEIDop.straatnaam">Beekhuiz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126 447336</meta:user-defined>
    <meta:user-defined meta:name="OVERHEIDop.versieInformatie"/>
  </office:meta>
</office:document-meta>
</file>