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tersedijk 14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33</text:p>
            <text:p text:style-name="common-al"/>
            <text:p text:style-name="common-al">Veranderen van een varkenshouderij, Castersedijk 14</text:p>
            <text:p text:style-name="common-al"/>
            <text:p text:style-name="common-al">Ontvangen op 28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stersedijk 14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00</meta:user-defined>
    <meta:user-defined meta:name="OVERHEIDop.GmbID/DC.identifier">gmb-2016-13700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 JS 14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004 376154</meta:user-defined>
    <meta:user-defined meta:name="OVERHEIDop.versieInformatie"/>
  </office:meta>
</office:document-meta>
</file>