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Blauwververstraat 6, 6088 C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oonhuis) op het adres Blauwververstraat 6, 6088 CC Roggel. Dit besluit is 28 december 2015 verzonden.</text:p>
            <text:p text:style-name="common-al"> 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7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Blauwververstraat 6, 6088 CC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70</meta:user-defined>
    <meta:user-defined meta:name="OVERHEIDop.GmbID/DC.identifier">gmb-2016-13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CC 13</meta:user-defined>
    <meta:user-defined meta:name="OVERHEIDop.woonplaats">Roggel</meta:user-defined>
    <meta:user-defined meta:name="OVERHEIDop.straatnaam">Blauwverve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262 364386</meta:user-defined>
    <meta:user-defined meta:name="OVERHEIDop.versieInformatie"/>
  </office:meta>
</office:document-meta>
</file>