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2f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64634</text:p>
            <text:p text:style-name="common-al">
            <text:span text:style-name="nadrukvet">Omschrijving:</text:span> 	kappen van een rode beuk (noodkap)</text:p>
            <text:p text:style-name="common-al">
            <text:span text:style-name="nadrukvet">Locatie:</text:span> 	Zutphensestraatweg 2f, 6955AG Ellecom </text:p>
            <text:p text:style-name="common-al">
            <text:span text:style-name="nadrukvet">Datum besluit:</text:span>	03-10-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5-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3699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9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9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2f te El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90</meta:user-defined>
    <meta:user-defined meta:name="OVERHEIDop.GmbID/DC.identifier">gmb-2016-1369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5AG 2f</meta:user-defined>
    <meta:user-defined meta:name="OVERHEIDop.woonplaats">Ellecom</meta:user-defined>
    <meta:user-defined meta:name="OVERHEIDop.straatnaam">Zutphen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742 449459</meta:user-defined>
    <meta:user-defined meta:name="OVERHEIDop.versieInformatie"/>
  </office:meta>
</office:document-meta>
</file>