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5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starten van een bed and breakfast, Jeudestraat 51, 4011   GJ, in Zoelen (27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69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eudestraat 5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85</meta:user-defined>
    <meta:user-defined meta:name="OVERHEIDop.GmbID/DC.identifier">gmb-2016-1369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02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GJ 51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986 436175</meta:user-defined>
    <meta:user-defined meta:name="OVERHEIDop.versieInformatie"/>
  </office:meta>
</office:document-meta>
</file>