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laan 17: Verleende omgevingsvergunning, kappen van 1 ceder e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nnenlaan 17, kappen van 1 ceder en 1 beuk, ZAAK165740, verzenddatum 03-10-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697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7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7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nenlaan 17: Verleende omgevingsvergunning, kappen van 1 ceder en 1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976</meta:user-defined>
    <meta:user-defined meta:name="OVERHEIDop.GmbID/DC.identifier">gmb-2016-1369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X 17</meta:user-defined>
    <meta:user-defined meta:name="OVERHEIDop.woonplaats">Wageningen</meta:user-defined>
    <meta:user-defined meta:name="OVERHEIDop.straatnaam">Dennen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639 445013</meta:user-defined>
    <meta:user-defined meta:name="OVERHEIDop.versieInformatie"/>
  </office:meta>
</office:document-meta>
</file>