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Beatrixstraat 42b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aanleggen van een inrit, Prinses Beatrixstraat 42b, 4024   HM, in Eck en Wiel (27-09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696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6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6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inses Beatrixstraat 42b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62</meta:user-defined>
    <meta:user-defined meta:name="OVERHEIDop.GmbID/DC.identifier">gmb-2016-13696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04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HM 42b</meta:user-defined>
    <meta:user-defined meta:name="OVERHEIDop.woonplaats">Eck en Wiel</meta:user-defined>
    <meta:user-defined meta:name="OVERHEIDop.straatnaam">Prinses Beatrix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9699 442306</meta:user-defined>
    <meta:user-defined meta:name="OVERHEIDop.versieInformatie"/>
  </office:meta>
</office:document-meta>
</file>