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Verleende omgevingsvergunning, kappen van 5 conifer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3, kappen van 5 coniferen en 1 berk, ZAAK165668, verzenddatum 03-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9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3: Verleende omgevingsvergunning, kappen van 5 conifer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61</meta:user-defined>
    <meta:user-defined meta:name="OVERHEIDop.GmbID/DC.identifier">gmb-2016-1369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R 3</meta:user-defined>
    <meta:user-defined meta:name="OVERHEIDop.woonplaats">Wageningen</meta:user-defined>
    <meta:user-defined meta:name="OVERHEIDop.straatnaam">Konijneber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713 444669</meta:user-defined>
    <meta:user-defined meta:name="OVERHEIDop.versieInformatie"/>
  </office:meta>
</office:document-meta>
</file>