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Grote Beemd ter hoogte van huisnumm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Grote Beemd te</text:span></text:span><text:span text:style-name="nadrukvet"><text:span text:style-name="nadrukcur">r hoogte van </text:span></text:span><text:span text:style-name="nadrukvet"><text:span text:style-name="nadrukcur">huis</text:span></text:span><text:span text:style-name="nadrukvet"><text:span text:style-name="nadrukcur">nummer 19</text:span></text:span><text:span text:style-name="nadrukcur">, </text:span><text:span text:style-name="nadrukcur">het rooien van 2 kastanjebomen uit de Dommelo</text:span><text:span text:style-name="nadrukcur">e</text:span><text:span text:style-name="nadrukcur">ver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696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6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Grote Beemd ter hoogte van huisnummer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60</meta:user-defined>
    <meta:user-defined meta:name="OVERHEIDop.GmbID/DC.identifier">gmb-2016-136960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Grote Beemd ter hoogte van huisnummer 19, het rooien van 2 kastanjebomen uit de Dommeloev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Grote Beem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924 399635</meta:user-defined>
    <meta:user-defined meta:name="OVERHEIDop.versieInformatie"/>
  </office:meta>
</office:document-meta>
</file>